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 svg:font-family="Free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dame/Monsieur le Député,</text:p>
      <text:p text:style-name="Standard"/>
      <text:p text:style-name="Standard">Je me permets par ce courrier de vous alerter à propos d'une décision de M. le ministre de l'Éducation nationale concernant une association bien connue dans le monde éducatif, le CRAP, qui publie en particulier la revue <text:span text:style-name="T1">Les Cahiers pédagogiques</text:span>. Son travail de promotion des réflexions et pratiques innovantes en matière de pédagogie est largement apprécié et reconnu, le CRAP a ainsi été auditionné par les récentes missions d'information parlementaire consacrées à la mise en oeuvre du socle commun et aux rythmes scolaires. </text:p>
      <text:p text:style-name="Standard">Depuis de nombreuses années, le ministère reconnaissait l'action de cette association en lui accordant un soutien à la fois financier et humain. Depuis la rentrée 2009, le ministère avait accepté que deux enseignants soient détachés auprès de l'association, en s'engageant à verser une subvention compensatoire permettant d'assurer leur salaire.</text:p>
      <text:p text:style-name="Standard"/>
      <text:p text:style-name="Standard">Ce vendredi 2 juillet, le cabinet du ministre a joint par téléphone M. Watrelot, président du CRAP-Cahiers pédagogiques, pour l'informer qu'en raison de restrictions budgétaires, le ministère ne financerait plus qu'un seul de ces deux postes dès le mois de septembre. Il faut signaler que la même nouvelle a été annoncée à un autre mouvement pédagogique, le Groupe français de l'éducation nouvelle (GFEN).</text:p>
      <text:p text:style-name="Standard"/>
      <text:p text:style-name="Standard">Cette mesure place l'association dans une situation extrêmement difficile : en ne disposant que d'un seul enseignant pour la rédaction des publications, elle ne serait pas en mesure d'assurer la programmation envisagée, de tenir en particulier ses engagements auprès des 4 400 abonnés ; en prenant sur son budget pour compenser la diminution de subvention, ses équilibres financiers ne seraient pas tenables. Dans les deux cas, l'existence de la revue est menacée à moyenne échéance.</text:p>
      <text:p text:style-name="Standard"/>
      <text:p text:style-name="Standard">Nous avons la prétention de croire que l’activité des enseignants détachés pour le CRAP-Cahiers pédagogiques est utile pour l’école, bien autant que ce qu’ils peuvent faire dans une classe, qu’il ne s’agit pas d’une dépense superflue dont on pourrait se passer sans dommage en période d’austérité.</text:p>
      <text:p text:style-name="Standard"/>
      <text:p text:style-name="Standard">Le président du CRAP-Cahiers pédagogiques a demandé une audience auprès de M. le ministre pour lui demander de bien vouloir suspendre cette décision, afin de permettre à l'association de s'organiser pour assurer malgré tout la poursuite de ses activités, en particulier la parution de la revue. Je vous serais très reconnaissant de bien vouloir, dans la mesure des possibilités, appuyer cette démarch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 svg:font-family="FreeSan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size="12pt" fo:language="fr" fo:country="FR" style:font-name-asian="Arial" style:font-size-asian="12pt" style:font-name-complex="Arial"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FreeSans"/>
    </style:style>
    <style:style style:name="Titre1" style:family="paragraph" style:parent-style-name="Standard" style:next-style-name="Text_20_body">
      <style:paragraph-properties fo:margin-top="0.423cm" fo:margin-bottom="0.212cm" fo:keep-with-next="always"/>
      <style:text-properties style:font-name="FreeSans" fo:font-size="14pt" style:font-name-asian="DejaVu Sans" style:font-size-asian="14pt" style:font-name-complex="DejaVu Sans" style:font-size-complex="14pt"/>
    </style:style>
    <style:style style:name="Légende1" style:family="paragraph" style:parent-style-name="Standard">
      <style:paragraph-properties fo:margin-top="0.212cm" fo:margin-bottom="0.212cm" text:number-lines="false" text:line-number="0"/>
      <style:text-properties style:font-name="FreeSans" fo:font-size="12pt" fo:font-style="italic" style:font-size-asian="12pt" style:font-style-asian="italic" style:font-size-complex="12pt" style:font-style-complex="italic"/>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chid</meta:initial-creator>
    <meta:creation-date>2010-07-05T12:24:00</meta:creation-date>
    <dc:creator>Rachid</dc:creator>
    <dc:date>2010-07-05T12:24:00</dc:date>
    <meta:print-date>2010-07-05T12:23:00</meta:print-date>
    <meta:editing-cycles>2</meta:editing-cycles>
    <meta:editing-duration>PT00H01M00S</meta:editing-duration>
    <meta:document-statistic meta:table-count="0" meta:image-count="0" meta:object-count="0" meta:page-count="1" meta:paragraph-count="7" meta:word-count="381" meta:character-count="2485"/>
    <meta:generator>OpenOffice.org/3.2$Win32 OpenOffice.org_project/320m12$Build-9483</meta:generator>
  </office:meta>
</office:document-meta>
</file>