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2pt" fo:font-style="normal" fo:font-weight="bold" style:font-name-asian="TimesNewRomanPS-ItalicMT" style:font-size-asian="12pt" style:font-style-asian="normal" style:font-weight-asian="bold" style:font-name-complex="TimesNewRomanPS-ItalicMT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2pt" fo:font-style="italic" fo:font-weight="normal" style:font-name-asian="TimesNewRomanPS-ItalicMT" style:font-size-asian="12pt" style:font-style-asian="italic" style:font-weight-asian="normal" style:font-name-complex="TimesNewRomanPS-ItalicMT" style:font-size-complex="12pt" style:font-style-complex="italic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style="normal" fo:font-weight="bold" style:font-name-asian="TimesNewRomanPS-ItalicMT" style:font-style-asian="normal" style:font-weight-asian="bold" style:font-name-complex="TimesNewRomanPS-ItalicMT" style:font-style-complex="normal" style:font-weight-complex="bold"/>
    </style:style>
    <style:style style:name="T4" style:family="text">
      <style:text-properties fo:font-style="italic" style:font-name-asian="TimesNewRomanPS-ItalicMT" style:font-style-asian="italic" style:font-name-complex="TimesNewRomanPS-ItalicM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, prénom : ..............................................................</text:p>
      <text:p text:style-name="P2">Fonction : ..............................................................</text:p>
      <text:p text:style-name="P2">Établissement: ..............................................................</text:p>
      <text:p text:style-name="P2"><text:tab/><text:tab/><text:tab/><text:tab/><text:tab/></text:p>
      <text:p text:style-name="P2"><text:tab/><text:tab/><text:tab/><text:tab/><text:tab/><text:tab/><text:tab/><text:tab/><text:tab/><text:tab/><text:tab/><text:tab/><text:tab/> <text:s text:c="8"/><text:tab/><text:tab/><text:tab/><text:tab/><text:tab/> <text:s text:c="11"/>à M........................................................................</text:p>
      <text:p text:style-name="P4"><text:tab/><text:tab/><text:tab/><text:tab/> <text:s text:c="11"/><text:tab/> <text:s/>I.E.N. Circonscription de …..................................</text:p>
      <text:p text:style-name="P1"/>
      <text:p text:style-name="P1"/>
      <text:p text:style-name="P5"/>
      <text:p text:style-name="P5"/>
      <text:p text:style-name="P3"><text:span text:style-name="T3">Objet:</text:span><text:span text:style-name="T4"> demande de congé pour formation syndicale</text:span></text:p>
      <text:p text:style-name="P6"/>
      <text:p text:style-name="P7">M. ..............................................................</text:p>
      <text:p text:style-name="P7"/>
      <text:p text:style-name="P2">Je demande à bénéficier d'un congé pour formation syndicale de 1 jour en application des dispositions de la loi n°82-997 du 23 novembre 1982 et du décret n° 84-474 du 15 juin 1984 en vue de participer à la session de formation, organisée par le Sgen-CFDT de Picardie, qui se déroulera le <text:span text:style-name="T1">lun</text:span><text:span text:style-name="T2">di 12 décembre 2011</text:span>, à Amiens.</text:p>
      <text:p text:style-name="P2"/>
      <text:p text:style-name="P2">Je vous prie d'agréer M. .............................................................., l'expression de ma parfaite considération.</text:p>
      <text:p text:style-name="P2"/>
      <text:p text:style-name="P2"/>
      <text:p text:style-name="P2"/>
      <text:p text:style-name="P2"><text:tab/><text:tab/> <text:s text:c="21"/><text:tab/>Fait à ..............................................., le ............ </text:p>
      <text:p text:style-name="P1"/>
      <text:p text:style-name="Standard"/>
      <text:p text:style-name="Standard"/>
      <text:p text:style-name="Standard"/>
      <text:p text:style-name="Standard"><text:tab/><text:tab/><text:tab/><text:tab/> <text:s text:c="12"/><text:tab/>signatur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03T14:19:18.81</meta:creation-date>
    <dc:date>2011-11-03T15:23:04.37</dc:date>
    <meta:editing-duration>PT00H11M26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2" meta:word-count="100" meta:character-count="1115"/>
  </office:meta>
</office:document-meta>
</file>